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text-properties fo:language="et" fo:country="EE"/>
    </style:style>
    <style:style style:name="P2" style:family="paragraph" style:parent-style-name="Standard" style:master-page-name="MP0">
      <style:paragraph-properties style:page-number="auto" fo:break-before="page"/>
    </style:style>
    <style:style style:name="T1" style:family="text">
      <style:text-properties fo:language="et" fo:country="EE"/>
    </style:style>
    <style:style style:name="T2" style:family="text">
      <style:text-properties fo:color="#000080" loext:opacity="100%" style:text-underline-style="solid" style:text-underline-width="auto" style:text-underline-color="font-color" style:text-underline-mode="continuous" style:text-overline-mode="continuous" style:text-line-through-mode="continuo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tab/><text:tab/><text:tab/>EKSPERTIIS-AKT <text:tab/><text:tab/><text:tab/><text:tab/><text:span text:style-name="Lõigu_20_vaikefont"><text:span text:style-name="T1">28.03.2024</text:span></text:span></text:p>
      <text:p text:style-name="Standard"/>
      <text:p text:style-name="Standard"/>
      <text:p text:style-name="Standard">Leluselja Jahiseltsi palvel läbi viidud kontroll-hindamine, tuvastamaks ulukikahjusid RMK metsakultuurides:</text:p>
      <text:p text:style-name="Standard"/>
      <text:p text:style-name="Standard">Kvartal PU<text:span text:style-name="Lõigu_20_vaikefont"><text:span text:style-name="T1">271</text:span></text:span>, eraldis <text:span text:style-name="Lõigu_20_vaikefont"><text:span text:style-name="T1">20</text:span></text:span>- taimede arv <text:span text:style-name="Lõigu_20_vaikefont"><text:span text:style-name="T1">ca 800 </text:span></text:span>tk/ha, kahjustatud taimi <text:span text:style-name="Lõigu_20_vaikefont"><text:span text:style-name="T1">600 tk/ha</text:span></text:span>, kahjustuse määr<text:span text:style-name="Lõigu_20_vaikefont"><text:span text:style-name="T1"> 75 </text:span></text:span>%,</text:p>
      <text:p text:style-name="Standard">Visuaalsel vaatlusel <text:span text:style-name="Lõigu_20_vaikefont"><text:span text:style-name="T1">istutuskohti loendatud taimede arvust rohkem ei tuvastanud, osad taimed on hukkunud ka kuivamisest.</text:span></text:span></text:p>
      <text:p text:style-name="Standard"><text:line-break/><text:span text:style-name="Lõigu_20_vaikefont"><text:span text:style-name="T1">Kvartal PU269, eraldis 61- tamede arv ca 1300 tk/ha, kahjustatud taimi 585tk/ha, sealhulgas kuivamise tõttu on hukkunud 70 taime. Ukukite kahjustatud taimi oli 515 tk/ha, kahjustuse määr 40%. Taimi, mis on hukkunud kuivamise või istutusvigade tõttu, ei saa lugeda ulukikahjudeks. <text:line-break/>Ei ole võimalik tuvastada loendatud taimedest rohkem istutuskohti.</text:span></text:span></text:p>
      <text:p text:style-name="Standard"/>
      <text:p text:style-name="P1">Kvartal PU269, eraldis 80, kasvukohatüüp varieerub, valdavalt ajutiselt liigniiske, tarna-angervaksa kasvukohatüüp. Tuvastatud taimede arv 1200 tk/ha, kahjustusega taimi 540 tk/ha, kahjustuse määr 45%. Ulukikahju määraks saab lugeda ca 25%. Umbes pooled kahjustusega taimed on istutatud madalamatesse lohkudesse, traktori rööbastesse ja on hukkunud liigvee tõttu. Sellises kasvukohatüübis ei ole männi istutamine majanduslikult põhjendatud, tegemist on istutusmaterjali raiskamisega. Elurikkuse ja mitmekesisuse seisukohalt oleks mõistlik selline eraldis looduslikule uuenemisele jätta.</text:p>
      <text:p text:style-name="Standard"><text:span text:style-name="Lõigu_20_vaikefont"><text:span text:style-name="T1">E</text:span></text:span>i ole võimalik tuvastada <text:span text:style-name="Lõigu_20_vaikefont"><text:span text:style-name="T1">loendatud taimedest rohkem istutuskohti.</text:span></text:span></text:p>
      <text:p text:style-name="Standard"/>
      <text:p text:style-name="P1">Kvartal PU212, eraldis 4, taimede arv 2600 tk/ha, millest kahjustusega taimi 1800 tk/ha, kahjustuse määr 69%. Selge ulukikahjustus, kuivamistunnustega taimed praktiliselt puudusid.</text:p>
      <text:p text:style-name="Standard"><text:span text:style-name="Lõigu_20_vaikefont"><text:span text:style-name="T1">E</text:span></text:span>i ole võimalik tuvastada <text:span text:style-name="Lõigu_20_vaikefont"><text:span text:style-name="T1">loendatud taimedest rohkem istutuskohti.</text:span></text:span></text:p>
      <text:p text:style-name="P1">Kvartal PU212, eraldis 14, taimede arv 2400 tk/ha, millest kahjustusega taimi 2133tk/ha, kahjustuse määr 89 %.</text:p>
      <text:p text:style-name="Standard">Ei ole võimalik tuvastada loendatud taimedest rohkem istutuskohti.</text:p>
      <text:p text:style-name="Standard"/>
      <text:p text:style-name="Standard"/>
      <text:p text:style-name="Standard">Eero Jesmin</text:p>
      <text:p text:style-name="Standard">metsakorraldaja tunnistus nr. 259</text:p>
      <text:p text:style-name="Standard">telefon: 5237459</text:p>
      <text:p text:style-name="Standard">e-post: <text:a xlink:type="simple" xlink:href="mailto:info@loodusmets" office:target-frame-name="_top" xlink:show="replace" text:style-name="Internet_20_link" text:visited-style-name="Visited_20_Internet_20_Link"><text:span text:style-name="Lõigu_20_vaikefont"><text:span text:style-name="T2">info@loodusmets</text:span></text:span></text:a>.ee</text:p>
      <text:p text:style-name="Standard">Loodusmets OÜ</text:p>
      <text:p text:style-name="Standard">registrikood: 14694615</text:p>
      <text:p text:style-name="Standard">Metsakorraldustööde tegevusluba nr. KME00004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allaad"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õigu_20_vaikefont" style:display-name="Lõigu vaike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Rein</meta:initial-creator>
    <dc:creator>Rein Urman</dc:creator>
    <meta:creation-date>2024-04-09T09:48:00Z</meta:creation-date>
    <dc:date>2024-04-09T09:48:00Z</dc:date>
    <meta:editing-cycles>2</meta:editing-cycles>
    <meta:editing-duration>PT420S</meta:editing-duration>
    <meta:document-statistic meta:table-count="0" meta:image-count="0" meta:object-count="0" meta:page-count="1" meta:paragraph-count="18" meta:word-count="239" meta:character-count="1952" meta:non-whitespace-character-count="1720"/>
    <meta:template xlink:type="simple" xlink:actuate="onRequest" xlink:title="" xlink:href="../../../AppData/Local/Temp/pid-3524/LELUSELJA%20JAHISELTS%2028.03.2024%20(2).odt/Normal"/>
  </office:meta>
</office:document-meta>
</file>